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Holthui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Holthuisweg 6 , zaaknummer 151541</text:p>
            <text:p text:style-name="common-al">Voor: kappen van 2 tamme kastanjes, datum ontvangst: 27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83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Holthui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2831</meta:user-defined>
    <meta:user-defined meta:name="OVERHEIDop.GmbID/DC.identifier">gmb-2018-428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N 6</meta:user-defined>
    <meta:user-defined meta:name="OVERHEIDop.woonplaats">Winterswijk Woold</meta:user-defined>
    <meta:user-defined meta:name="OVERHEIDop.straatnaam">Holthui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90 439207</meta:user-defined>
    <meta:user-defined meta:name="OVERHEIDop.versieInformatie"/>
  </office:meta>
</office:document-meta>
</file>