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Proeflokaal Oisterwijk B.V. voor het wijzigen van de drank- en horecavergunning aan de Moergestelseweg 123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Proeflokaal Oisterwijk B.V.</text:span> voor het wijzigen van de drank- en horecavergunning in de inrichting gevestigd aan de Moergestelseweg 123 in Oisterwijk. Verzonden aan aanvragen op 4-1-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8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Proeflokaal Oisterwijk B.V. voor het wijzigen van de drank- en horecavergunning aan de Moergestelseweg 123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283</meta:user-defined>
    <meta:user-defined meta:name="OVERHEIDop.GmbID/DC.identifier">gmb-2018-4283</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P 123</meta:user-defined>
    <meta:user-defined meta:name="OVERHEIDop.woonplaats">Oisterwijk</meta:user-defined>
    <meta:user-defined meta:name="OVERHEIDop.straatnaam">Moergestel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92 397048</meta:user-defined>
    <meta:user-defined meta:name="OVERHEIDop.versieInformatie"/>
  </office:meta>
</office:document-meta>
</file>