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aakseweg  8 in Vorden, het restaureren en herbestemmen van kasteel Hackfort</text:p>
      <text:section text:name="zakelijke-mededeling_id1-3-2" text:style-name="zakelijke-mededeling">
        <text:section text:name="zakelijke-mededeling-tekst_id1-3-2-1" text:style-name="zakelijke-mededeling-tekst">
          <text:section text:name="tekst_id1-3-2-1-1" text:style-name="tekst">
            <text:p text:style-name="common-al">Op 26 februari 2018 heeft de gemeente Bronckhorst een besluit genomen op de aanvraag voor een omgevingsvergunning. De aanvraag is geregistreerd onder nummer 2016-2386. De aanvraag gaat over het restaureren en herbestemmen van kasteel Hackfort aan de Baakseweg 8 te Vorden.</text:p>
            <text:p text:style-name="common-al"/>
            <text:p text:style-name="common-al">Het besluit is ten opzichte van de ontwerpvergunning niet gewijzigd.</text:p>
            <text:p text:style-name="common-al"/>
            <text:p text:style-name="common-al">De stukken zijn digitaal te raadplegen. De ter inzage periode is van 2 maart 2018 tot en met 12 april 2018. Desgewenst kunnen wij de stukken per post naar u opsturen. Hiervoor kunnen legeskosten in rekening worden gebracht.</text:p>
            <text:p text:style-name="tussenkopcur">Mogelijkheden voor beroep</text:p>
            <text:p text:style-name="common-al">Tegen de beschikking kan beroep worden ingesteld door:</text:p>
            <text:p text:style-name="common-al">- degenen die zienswijzen hebben ingebracht tegen de ontwerpvergunning, </text:p>
            <text:p text:style-name="common-al">- de adviseurs die gebruik hebben gemaakt van de mogelijkheid advies uit te brengen over de ontwerpvergunning</text:p>
            <text:p text:style-name="common-al">- belanghebbenden aan wie redelijkerwijs niet kan worden verweten geen zienswijzen te hebben ingebracht tegen de ontwerpvergunning.</text:p>
            <text:p text:style-name="common-al">- degenen die een zienswijze willen inbrengen tegen de wijzigingen die bij het nemen van het besluit ten opzichte van het ontwerp zijn aangebracht.</text:p>
            <text:p text:style-name="common-al">De vergunning wordt na afloop van de beroepstermijn van kracht tenzij gedurende die termijn beroep is ingesteld en een verzoek om voorlopige voorziening is gedaan. De beschikking wordt niet van kracht voordat op dat verzoek is beslist. Het beroepschrift moet u in tweevoud indienen bij de Rechtbank Gelderland, Afdeling Bestuursrecht, Postbus 9030, 6800 EM Arnhem. Een verzoek om een voorlopige voorziening kunt u richten aan de Voorzieningenrechter van de Rechtbank Arnhem. Voor meer informatie over de procedure en de eventuele bijkomende kosten verwijzen wij u naar <text:a xlink:href="http://www.bronckhorst.nl/" xlink:type="simple">www.bronckhorst.nl</text:a>.</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2827</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827</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827</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aakseweg  8 in Vorden, het restaureren en herbestemmen van kasteel Hackfo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2827</meta:user-defined>
    <meta:user-defined meta:name="OVERHEIDop.GmbID/DC.identifier">gmb-2018-428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RH 8d</meta:user-defined>
    <meta:user-defined meta:name="OVERHEIDop.woonplaats">Vorden</meta:user-defined>
    <meta:user-defined meta:name="OVERHEIDop.straatnaam">Baakseweg</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vergunning|exb-2018-11880</meta:user-defined>
    <meta:user-defined meta:name="OVERHEIDop.externeBijlage">preadvies_Kasteel_Hackfort_16 dec|exb-2018-11881</meta:user-defined>
    <meta:user-defined meta:name="OVERHEIDop.externeBijlage">bestek_werkzaamheden_restaur|exb-2018-11882</meta:user-defined>
    <meta:user-defined meta:name="OVERHEIDop.externeBijlage">Bouwhistorisch_onderzoek_Hackfort|exb-2018-11883</meta:user-defined>
    <meta:user-defined meta:name="OVERHEIDop.externeBijlage">Ruimteboek_restauratie_en_herbestemming|exb-2018-11884</meta:user-defined>
    <meta:user-defined meta:name="OVERHEIDop.externeBijlage">Hackfort-bestaande_situatie-16-11-2016|exb-2018-11885</meta:user-defined>
    <meta:user-defined meta:name="OVERHEIDop.externeBijlage">Tekeningen_bestaande_toestand 23-12-2016|exb-2018-11886</meta:user-defined>
    <meta:user-defined meta:name="OVERHEIDop.externeBijlage">Hackfort-Definitief_Ontwerp-16-11-2016|exb-2018-11887</meta:user-defined>
    <meta:user-defined meta:name="OVERHEIDop.externeBijlage">Tekeningen_nieuwe_toestand_23-12-2016|exb-2018-11888</meta:user-defined>
    <meta:user-defined meta:name="OVERHEIDop.externeBijlage">Hackfort_Toelichting__op_DO_16 november 2016|exb-2018-11889</meta:user-defined>
    <meta:user-defined meta:name="OVERHEIDop.externeBijlage">publiceerbareaanvraag.pdf|exb-2018-11890</meta:user-defined>
    <meta:user-defined meta:name="OVERHEIDop.externeBijlage">beschrijving_werkzaamheden_restauratie|exb-2018-11891</meta:user-defined>
    <meta:user-defined meta:name="OVERHEIDop.externeBijlage">Quick_scan_Hackfort|exb-2018-11892</meta:user-defined>
    <meta:user-defined meta:name="OVERHEIDop.externeBijlage">Advies_GG_Nationaal Landschap|exb-2018-11893</meta:user-defined>
    <meta:user-defined meta:name="OVERHEIDop.externeBijlage">RAAP_archeologie_buitenruimte|exb-2018-11894</meta:user-defined>
    <meta:user-defined meta:name="OVERHEIDop.externeBijlage">Toelichting_plan_buitenruimte|exb-2018-11895</meta:user-defined>
    <meta:user-defined meta:name="OVERHEIDop.externeBijlage">Preadvies_terreinininrichting|exb-2018-11896</meta:user-defined>
    <meta:user-defined meta:name="OVERHEIDop.externeBijlage">aangepast_rapport.pdf|exb-2018-11897</meta:user-defined>
    <meta:user-defined meta:name="OVERHEIDop.externeBijlage">TOTAAL.pdf|exb-2018-11898</meta:user-defined>
    <meta:user-defined meta:name="OVERHEIDop.externeBijlage">formulier_handelen_in_strijd|exb-2018-11899</meta:user-defined>
    <meta:user-defined meta:name="OVERHEIDop.externeBijlage">tekeningen_buitenruimte_21-07-2017|exb-2018-11900</meta:user-defined>
    <meta:user-defined meta:name="OVERHEIDop.externeBijlage">Beschrijving_werkzaamheden_kasteel Hackfort|exb-2018-11901</meta:user-defined>
    <meta:user-defined meta:name="OVERHEIDop.externeBijlage">rapport_brandveiligheid.pdf|exb-2018-11902</meta:user-defined>
    <meta:user-defined meta:name="OVERHEIDop.externeBijlage">technische_gegevens_lift.pdf|exb-2018-11903</meta:user-defined>
    <meta:user-defined meta:name="OVERHEIDop.externeBijlage">notitie_constructieve_aanpassingen|exb-2018-11904</meta:user-defined>
    <meta:user-defined meta:name="OVERHEIDop.externeBijlage">asbestinventarisatie.pdf|exb-2018-11905</meta:user-defined>
    <meta:user-defined meta:name="OVERHEIDop.externeBijlage">DO-DT-Detailtekeningen-21-07-2017|exb-2018-11906</meta:user-defined>
    <meta:user-defined meta:name="OVERHEIDop.externeBijlage">DO-BRANDCOMPARTIMENTERING.pd|exb-2018-11907</meta:user-defined>
    <meta:user-defined meta:name="OVERHEIDop.externeBijlage">DO-RUIMTEAANDUIDING.pdf|exb-2018-11908</meta:user-defined>
    <meta:user-defined meta:name="OVERHEIDop.externeBijlage">DO-NIEUWE_TOESTAND.pdf|exb-2018-11909</meta:user-defined>
    <meta:user-defined meta:name="OVERHEIDop.externeBijlage">formulier_bouwen.pdf|exb-2018-11910</meta:user-defined>
    <meta:user-defined meta:name="OVERHEIDop.externeBijlage">formulier_brandveilig_gebruik|exb-2018-11911</meta:user-defined>
    <meta:user-defined meta:name="OVERHEID.EPSG28992/DC.spatial">215966 457261</meta:user-defined>
    <meta:user-defined meta:name="OVERHEIDop.versieInformatie"/>
  </office:meta>
</office:document-meta>
</file>