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498707 - Kadastraal Leuth sectie E perceelnummer 147</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dastraal Leuth sectie E perceelnummer 147 te Leuth (nabij Lieskes Wengs 10)</text:p>
            <text:p text:style-name="tussenkopcur">Omschrijving : dempen van c-watergang</text:p>
            <text:p text:style-name="tussenkopcur">Datum ontvangst : 22 februari 2018</text:p>
            <text:p text:style-name="tussenkopcur">Zaaknummer ODRN : W.Z18.10260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82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2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2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498707 - Kadastraal Leuth sectie E perceelnummer 1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822</meta:user-defined>
    <meta:user-defined meta:name="OVERHEIDop.GmbID/DC.identifier">gmb-2018-428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JK 10</meta:user-defined>
    <meta:user-defined meta:name="OVERHEIDop.woonplaats">Leuth</meta:user-defined>
    <meta:user-defined meta:name="OVERHEIDop.straatnaam">Lieskes Wengs</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7312 428239</meta:user-defined>
    <meta:user-defined meta:name="OVERHEIDop.versieInformatie"/>
  </office:meta>
</office:document-meta>
</file>