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de aanleg van een gesloten bodemenergiesysteem, Grote Kampweg 25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de aanleg van een gesloten bodemenergiesysteem op de locatie Grote Kampweg 25 in Hae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8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de aanleg van een gesloten bodemenergiesysteem, Grote Kampweg 25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282</meta:user-defined>
    <meta:user-defined meta:name="OVERHEIDop.GmbID/DC.identifier">gmb-2018-42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CM 25</meta:user-defined>
    <meta:user-defined meta:name="OVERHEIDop.woonplaats">Haelen</meta:user-defined>
    <meta:user-defined meta:name="OVERHEIDop.straatnaam">Grote Kamp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50 360404</meta:user-defined>
    <meta:user-defined meta:name="OVERHEIDop.versieInformatie"/>
  </office:meta>
</office:document-meta>
</file>