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PEC Zwolle. Stadionplein 1 (zaaknummer 1429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PEC Zwolle vraagt een evenementenvergunning voor het houden van Open dag PEC Zwolle op <text:span text:style-name="nadrukvet">30 juni 2018</text:span>, locatie <text:span text:style-name="nadrukvet">Stadionplein 1, MAC3 Park Stadio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1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 dag PEC Zwolle. Stadionplein 1 (zaaknummer 142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18</meta:user-defined>
    <meta:user-defined meta:name="OVERHEIDop.GmbID/DC.identifier">gmb-2018-42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1</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