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bedrijfsgebouw op het perceel Westeinde 29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8 een besluit genomen op de aanvraag met zaaknummer 2017-HZ-0536 voor een omgevingsvergunning voor het wijzigen van het gebruik van het bedrijfsgebouw op locatie Westeinde 297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81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gebruik van het bedrijfsgebouw op het perceel Westeinde 29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2813</meta:user-defined>
    <meta:user-defined meta:name="OVERHEIDop.GmbID/DC.identifier">gmb-2018-4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P 298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863 516770</meta:user-defined>
    <meta:user-defined meta:name="OVERHEID.EPSG28992/DC.spatial">126861.34 516736.41</meta:user-defined>
    <meta:user-defined meta:name="OVERHEIDop.versieInformatie"/>
  </office:meta>
</office:document-meta>
</file>