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eranderen kozijn Kanaalstraat 40 Oost-Sou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zij van de volgende aanvraag voor een omgevingsvergunning de beslissingstermijn hebben verdaagd: </text:p>
            <text:p text:style-name="common-al">Voor het veranderen van het kozijn en het plaatsen van reclame op het adres Kanaalstraat 40 in Oost-Souburg (verdaging beslistermijn 25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281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1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eranderen kozijn Kanaalstraat 40 Oost-Sou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12</meta:user-defined>
    <meta:user-defined meta:name="OVERHEIDop.GmbID/DC.identifier">gmb-2018-42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N 40a</meta:user-defined>
    <meta:user-defined meta:name="OVERHEIDop.woonplaats">Oost-Souburg</meta:user-defined>
    <meta:user-defined meta:name="OVERHEIDop.straatnaam">Kanaalstraat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829 387643</meta:user-defined>
    <meta:user-defined meta:name="OVERHEIDop.versieInformatie"/>
  </office:meta>
</office:document-meta>
</file>