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Provincialeweg Oost 107 in Haast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26 februari 2018 een besluit genomen op de reguliere aanvraag met zaaknummer SXO-20180036 voor een omgevingsvergunning voor het oprichten van een schuur voor opslag op locatie Provincialeweg Oost 107 in Haastre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2811</text:span><text:line-break/><text:date style:data-style-name="dag" text:fixed="true" text:date-value="2018-03-01"/><text:line-break/><text:date style:data-style-name="jaar" text:fixed="true" text:date-value="2018-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811</text:span><text:date style:data-style-name="nicedate" text:fixed="true" text:date-value="2018-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811</text:span><text:date style:data-style-name="nicedate" text:fixed="true" text:date-value="2018-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Provincialeweg Oost 107 in Haast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1</meta:user-defined>
    <meta:user-defined meta:name="OVERHEIDop.publicationIssue">42811</meta:user-defined>
    <meta:user-defined meta:name="OVERHEIDop.GmbID/DC.identifier">gmb-2018-428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51AD 107</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4083 446512</meta:user-defined>
    <meta:user-defined meta:name="OVERHEIDop.versieInformatie"/>
  </office:meta>
</office:document-meta>
</file>