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07111 - Bruuk 112 te Groes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uuk 112 te Groesbeek</text:p>
            <text:p text:style-name="tussenkopcur">Omschrijving : vervangen van duiker Bruuk 95</text:p>
            <text:p text:style-name="tussenkopcur">Datum ontvangst : 27 februari 2018</text:p>
            <text:p text:style-name="tussenkopcur">Zaaknummer ODRN : W.Z18.1026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81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07111 - Bruuk 1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10</meta:user-defined>
    <meta:user-defined meta:name="OVERHEIDop.GmbID/DC.identifier">gmb-2018-42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N 112</meta:user-defined>
    <meta:user-defined meta:name="OVERHEIDop.woonplaats">Groesbeek</meta:user-defined>
    <meta:user-defined meta:name="OVERHEIDop.straatnaam">Bruu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4365 418800</meta:user-defined>
    <meta:user-defined meta:name="OVERHEIDop.versieInformatie"/>
  </office:meta>
</office:document-meta>
</file>