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 - Verleende ontheffing sluitingstijdstip op 19 januari 2018, 16 februari 2018 en 16 maart 2018 aan de T.C. Winkel, in Winkel.</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T.C. Winkel wegens klaverjasavonden op 19 januari 2018, 16 februari 2018 en 16 maart 2018 van 19:00 uur tot 01:30uur.</text:p>
            <text:p text:style-name="tussenkopcur">Hoe maak ik bezwaar? </text:p>
            <text:p text:style-name="common-al">Als u het niet eens bent met een beschikking in deze publicatie, kunt u daartegen binnen zes weken na de verzenddatum van de beschikking een schriftelijk bezwaarschrift indienen tot 15 februari 2018.</text:p>
            <text:p text:style-name="common-al">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4281</text:span><text:line-break/><text:date style:data-style-name="dag" text:fixed="true" text:date-value="2018-01-08"/><text:line-break/><text:date style:data-style-name="jaar" text:fixed="true" text:date-value="2018-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text:span><text:date style:data-style-name="nicedate" text:fixed="true" text:date-value="2018-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281</text:span><text:date style:data-style-name="nicedate" text:fixed="true" text:date-value="2018-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 - Verleende ontheffing sluitingstijdstip op 19 januari 2018, 16 februari 2018 en 16 maart 2018 aan de T.C. Winkel, in Wink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8</meta:user-defined>
    <meta:user-defined meta:name="OVERHEIDop.publicationIssue">4281</meta:user-defined>
    <meta:user-defined meta:name="OVERHEIDop.GmbID/DC.identifier">gmb-2018-42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1LT 39</meta:user-defined>
    <meta:user-defined meta:name="OVERHEIDop.woonplaats">Winkel</meta:user-defined>
    <meta:user-defined meta:name="OVERHEIDop.straatnaam">Hartweg</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2007 530596</meta:user-defined>
    <meta:user-defined meta:name="OVERHEIDop.versieInformatie"/>
  </office:meta>
</office:document-meta>
</file>