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Dorsvlegel 11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18 een besluit genomen op de aanvraag met zaaknummer 2018-HZ-0076 voor een omgevingsvergunning voor het plaatsen van een dakkapel op locatie Dorsvlegel 11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80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0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0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dakkapel op het perceel Dorsvlegel 11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42809</meta:user-defined>
    <meta:user-defined meta:name="OVERHEIDop.GmbID/DC.identifier">gmb-2018-42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HX 13</meta:user-defined>
    <meta:user-defined meta:name="OVERHEID.PostcodeHuisnummer/OVERHEIDop.postcodeHuisnummer">1648HX 1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459 515403</meta:user-defined>
    <meta:user-defined meta:name="OVERHEID.EPSG28992/DC.spatial">125467.12 515415.79</meta:user-defined>
    <meta:user-defined meta:name="OVERHEIDop.versieInformatie"/>
  </office:meta>
</office:document-meta>
</file>