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pandig verbouwen en gevelaanpassing, Voorstraat 30 (zaaknummer 1382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raat 30 </text:span>
            <text:span text:style-name="nadrukvet">– </text:span>ontvangen 23 februari 2018 voor het inpandig verbouwen en het aanpassen bestaande kozijnen en gevelope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0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0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0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pandig verbouwen en gevelaanpassing, Voorstraat 30 (zaaknummer 138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08</meta:user-defined>
    <meta:user-defined meta:name="OVERHEIDop.GmbID/DC.identifier">gmb-2018-42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L 28t 1</meta:user-defined>
    <meta:user-defined meta:name="OVERHEIDop.woonplaats">Zwolle</meta:user-defined>
    <meta:user-defined meta:name="OVERHEIDop.straatnaam">Voo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66 502993</meta:user-defined>
    <meta:user-defined meta:name="OVERHEIDop.versieInformatie"/>
  </office:meta>
</office:document-meta>
</file>