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Passtoorsstraat 22, 3119 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3 februari 2018.</text:p>
            <text:p text:style-name="common-al">Projectomschrijving: het plaatsen van een carport.</text:p>
            <text:p text:style-name="common-al">Dossier: 18OMGS060.</text:p>
            <text:p text:style-name="common-al">OLO: 349980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80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0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Passtoorsstraat 22, 3119 H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2806</meta:user-defined>
    <meta:user-defined meta:name="OVERHEIDop.GmbID/DC.identifier">gmb-2018-42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HG 22</meta:user-defined>
    <meta:user-defined meta:name="OVERHEIDop.woonplaats">Schiedam</meta:user-defined>
    <meta:user-defined meta:name="OVERHEIDop.straatnaam">Willem Passtoor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53 437871</meta:user-defined>
    <meta:user-defined meta:name="OVERHEIDop.versieInformatie"/>
  </office:meta>
</office:document-meta>
</file>