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rste 11 b het tijdelijk plaatsen van units t.b.v. kantinefunctie voor zorggroep Alli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Harste 11 b OV20180150 het tijdelijk plaatsen van units t.b.v. kantinefunctie voor zorggroep Alliade (19-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80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0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0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arste 11 b het tijdelijk plaatsen van units t.b.v. kantinefunctie voor zorggroep Alli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05</meta:user-defined>
    <meta:user-defined meta:name="OVERHEIDop.GmbID/DC.identifier">gmb-2018-428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JX 11b</meta:user-defined>
    <meta:user-defined meta:name="OVERHEIDop.woonplaats">Sneek</meta:user-defined>
    <meta:user-defined meta:name="OVERHEIDop.straatnaam">Hars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382 561205</meta:user-defined>
    <meta:user-defined meta:name="OVERHEIDop.versieInformatie"/>
  </office:meta>
</office:document-meta>
</file>