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wijzingsbesluit Verordening openbaar water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text:p>
            <text:p text:style-name="al"/>
            <text:p text:style-name="al">dat zij op 4 oktober 2016, op grond van artikel 1:3 van de Verordening openbaar water, het Aanwijzingsbesluit Verordening openbaar water hebben vastgesteld;</text:p>
            <text:p text:style-name="al"/>
            <text:p text:style-name="al">dat het, gelet op de beperkt beschikbare ruimte in het Noordhollands Kanaal, wenselijk en noodzakelijk is dat voor het gedeelte aan de Noorderkade een bepaald soort vaartuig bij uitsluiting wordt toegestaan om een ligplaats in te nemen, te hebben of beschikbaar te stellen;</text:p>
            <text:p text:style-name="al"/>
            <text:p text:style-name="al">dat voor pleziervaartuigen, met daaraan gekoppeld een bepaalde afmeting, deze regulering wenselijk en noodzakelijk is in verband met de benodigde manoeuvreerruimte;</text:p>
            <text:p text:style-name="al"/>
            <text:p text:style-name="al">dat de aanwijzing van het gedeelte aan de Noorderkade voor pleziervaartuigen tot stand is gekomen op basis van de volgende criteria: de openbare orde, de openbare veiligheid, de ordening van het openbaar water en het aanzien van de gemeente;</text:p>
            <text:p text:style-name="al"/>
            <text:p text:style-name="al">dat door de aanwijzing van het gedeelte aan de Noorderkade voor pleziervaartuigen het watertoerisme wordt bevorderd;</text:p>
            <text:p text:style-name="al"/>
            <text:p text:style-name="al">gelet op het bepaalde in artikel 1:3 van de Verordening openbaar water;</text:p>
            <text:p text:style-name="al"/>
            <text:p text:style-name="al">
            <text:span text:style-name="nadrukvet">b e s l u i t :</text:span>
          </text:p>
            <text:p text:style-name="al"/>
            <text:p text:style-name="al">vast te stellen de navolgende wijziging van het Aanwijzingsbesluit Verordening openbaar 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Verordening openbaar water</text:span> wordt als volgt gewijzigd: </text:p>
            <text:p text:style-name="al"/>
            <text:p text:style-name="al">Aan artikel 1 wordt een onderdeel toegevoegd, luidende:</text:p>
            <text:p text:style-name="al">o. in het Noordhollands Kanaal aan de zijde van de Noorderkade zijn tussen 08.00 en 22.00 uur uitsluitend pleziervaartuigen toegestaan met een maximale lengte van 10 meter en een maximale breedte van 2,5 meter.</text:p>
            <text:p text:style-name="al"/>
            <text:p text:style-name="al">één en ander zoals is aangegeven op de bij dit besluit behorende tekening met nummer 16ROVow-01.</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daarvan in het digitale Gemeenteblad.</text:p>
            <text:p text:style-name="tussenkopcur"/>
          </text:section>
        </text:section>
        <text:section text:name="regeling-sluiting_id1-3-2-3" text:style-name="regeling-sluiting">
          <text:section text:name="slotformulering_id1-3-2-3-1" text:style-name="slotformulering">
            <text:p text:style-name="al">
            <text:span text:style-name="nadrukcur">Aldus vastgesteld op 20 februari 2018</text:span>
          </text:p>
            <text:p text:style-name="al"/>
            <text:p text:style-name="al">
            <text:span text:style-name="nadrukcur">Het college van burgemeester en wethouders van Alkmaar,</text:span>
          </text:p>
            <text:p text:style-name="al"/>
            <text:p text:style-name="al"/>
            <text:p text:style-name="al">
            <text:span text:style-name="nadrukcur">P.M. Bruinooge,</text:span>
          </text:p>
            <text:p text:style-name="al">
            <text:span text:style-name="nadrukcur">burgemeester</text:span>
          </text:p>
            <text:p text:style-name="al"/>
            <text:p text:style-name="al"/>
            <text:p text:style-name="al">
            <text:span text:style-name="nadrukcur">W. van Twuijver,</text:span>
          </text:p>
            <text:p text:style-name="al">
            <text:span text:style-name="nadrukcur">gemeentesecretaris </text:span>
          </text:p>
            <text:p text:style-name="al"/>
            <text:p text:style-name="al"/>
            <text:p text:style-name="al">N.B.</text:p>
            <text:p text:style-name="al">Tegen dit besluit kunt u, indien u het er niet mee eens bent, binnen zes weken na de verzending een schriftelijk en gemotiveerd bezwaarschrift indienen bij het college van burgemeester en wethouders van Alkmaar, postbus 53, 1800 BC Alkmaa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Verordening openbaar water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00</meta:user-defined>
    <meta:user-defined meta:name="OVERHEIDop.GmbID/DC.identifier">gmb-2018-42800</meta:user-defined>
    <meta:user-defined meta:name="OVERHEID.TaxonomieBeleidsagenda/OVERHEID.category">Openbare orde en veiligheid | Organisatie en beleid</meta:user-defined>
    <meta:user-defined meta:name="OVERHEID.Gemeente/DC.spatial">Alkmaar</meta:user-defined>
    <meta:user-defined meta:name="DC.source">;http://decentrale.regelgeving.overheid.nl/cvdr/xhtmloutput/Historie/Alkmaar/408727/408727_1.html</meta:user-defined>
    <meta:user-defined meta:name="OVERHEIDop.referentienummer">20180214</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