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aan de linkerzijgevel, Kets 5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52 in Marken voor het uitbreiden aan de linkerzijgevel</text:p>
            <text:p text:style-name="common-al">(ingekomen 20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brandveilig in gebruik hebben of houden van een bouwwerk</text:p>
              </text:list-item>
              <text:list-item text:style-override="id1-3-2-1-1-5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9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aan de linkerzijgevel, Kets 5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97</meta:user-defined>
    <meta:user-defined meta:name="OVERHEIDop.GmbID/DC.identifier">gmb-2018-4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51 496633</meta:user-defined>
    <meta:user-defined meta:name="OVERHEIDop.versieInformatie"/>
  </office:meta>
</office:document-meta>
</file>