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Brouwersteeg 1 A en 1 B het realiseren van twee appartementen 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Brouwersteeg 1 A en 1 B OV20180149 het realiseren van twee appartementen en het plaatsen van een dakopbouw (19-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9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9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9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Brouwersteeg 1 A en 1 B het realiseren van twee appartementen en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94</meta:user-defined>
    <meta:user-defined meta:name="OVERHEIDop.GmbID/DC.identifier">gmb-2018-42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G 7</meta:user-defined>
    <meta:user-defined meta:name="OVERHEIDop.woonplaats">Sneek</meta:user-defined>
    <meta:user-defined meta:name="OVERHEIDop.straatnaam">Brouwerste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26 560741</meta:user-defined>
    <meta:user-defined meta:name="OVERHEIDop.versieInformatie"/>
  </office:meta>
</office:document-meta>
</file>