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2 februari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2	Zuideinde te Meppel, Stad en Esch	Concert Muziek Coöperatie 3 maart 2018	31-03-2018</text:p>
            <text:p text:style-name="common-al">19-02	Diverse locaties gemeente Meppel	promotie VVD maart 2018	03-04-2018</text:p>
            <text:p text:style-name="common-al">19-02	Diverse locaties gemeente Meppel	promotie D66 maart 2018	03-04-2018</text:p>
            <text:p text:style-name="common-al">20-02	Kerkplein Meppel	standplaats voor de promotie van 2 Fordauto's 28 maart 2018	04-04-2018</text:p>
            <text:p text:style-name="common-al">19-02	Diverse locaties gemeente Meppel	promotie ChristenUnie maart 2018	03-04-2018</text:p>
            <text:p text:style-name="common-al">22-02	Diverse locaties gemeente Meppel	promotie PvdA maart 2018	06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2	Evenemententerrein Nijeveen	Rommelmarkt DOS'46 7 april 2018		31-03-2018</text:p>
            <text:p text:style-name="common-al">20-02	Dorpsstraat te Nijeveen	Boekenmarkt Nijeveen 21 april 2018	04-04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16-02	Rond Rogat en omgeving	Off The Road rit 18 maart 2018	31-03-2018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790</meta:user-defined>
    <meta:user-defined meta:name="OVERHEIDop.GmbID/DC.identifier">gmb-2018-42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8AS 1a</meta:user-defined>
    <meta:user-defined meta:name="OVERHEIDop.straatnaam">Molenweg</meta:user-defined>
    <meta:user-defined meta:name="OVERHEID.PostcodeHuisnummer/OVERHEIDop.postcodeHuisnummer">7941GB 53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90 527288</meta:user-defined>
    <meta:user-defined meta:name="OVERHEID.EPSG28992/DC.spatial">207627 527480</meta:user-defined>
    <meta:user-defined meta:name="OVERHEID.EPSG28992/DC.spatial">209332 523127</meta:user-defined>
    <meta:user-defined meta:name="OVERHEID.EPSG28992/DC.spatial">209241 523616</meta:user-defined>
    <meta:user-defined meta:name="OVERHEID.EPSG28992/DC.spatial">214434 522729</meta:user-defined>
    <meta:user-defined meta:name="OVERHEIDop.versieInformatie"/>
  </office:meta>
</office:document-meta>
</file>