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4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18 een aanvraag omgevingsvergunning met zaaknummer <text:span text:style-name="nadrukvet">W-AOV180120 </text:span>hebben ontvangen voor het realiseren van een hobbykamer op de locatie <text:span text:style-name="nadrukvet">Schoollaan 4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ollaan 4a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787</meta:user-defined>
    <meta:user-defined meta:name="OVERHEIDop.GmbID/DC.identifier">gmb-2018-4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469 372159.41</meta:user-defined>
    <meta:user-defined meta:name="OVERHEIDop.versieInformatie"/>
  </office:meta>
</office:document-meta>
</file>