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23022 Laan van Verenigde Naties / Mijl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Z-18-331613</text:span>
          </text:p>
            <text:p text:style-name="common-al">Burgemeester en wethouders van Dordrecht hebben besloten om aan Ingenieursbureau Drechtsteden, ten behoeve van de locatie gelegen ten hoogte van de Laan der Verenigde Naties / Mijlweg te Dordrecht, in het belang van de bescherming van het milieu, maatwerkvoorschriften op te leggen. Dit voor het onttrekken van grondwater en het lozen op het vuilwaterriool. De lozing vindt plaats van 1 april 2018 tot 1 oktober 2018.</text:p>
            <text:p text:style-name="common-al">Het opleggen van maatwerkvoorschriften gebeurt op grond van het bepaalde in artikel 8:42 van de Wet milieubeheer en het bepaalde in het "Besluit lozen buiten inrichtingen".</text:p>
            <text:p text:style-name="common-al">Datum besluit: 26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Bezwaar</text:span>
          </text:p>
            <text:p text:style-name="common-al">
            <text:span text:style-name="nadrukvet">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 <text:span text:style-name="nadrukvet">Een bezwaarschrift moet worden ondertekend en dient in ieder geval het volgende te bevatten: de naam en het adres van de indiener, de dagtekening, een omschrijving van de beschikking waartegen bezwaar wordt gemaakt, de gronden van het bezwaar.</text:span></text:span>
          </text:p>
            <text:p text:style-name="common-al">
            <text:span text:style-name="nadrukvet">Voorlopige voorziening</text:span>
          </text:p>
            <text:p text:style-name="common-al">
            <text:span text:style-name="nadrukvet">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8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8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8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23022 Laan van Verenigde Naties / Mijl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84</meta:user-defined>
    <meta:user-defined meta:name="OVERHEIDop.GmbID/DC.identifier">gmb-2018-4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EL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37.26 424088.05</meta:user-defined>
    <meta:user-defined meta:name="OVERHEIDop.versieInformatie"/>
  </office:meta>
</office:document-meta>
</file>