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0-1-1">
      <style:table-column-properties/>
    </style:style>
    <style:style style:family="table-column" style:parent-style-name="colspec" style:name="id1-3-2-1-1-60-1-2">
      <style:table-column-properties/>
    </style:style>
    <style:style style:family="table-column" style:parent-style-name="colspec" style:name="id1-3-2-1-1-60-1-3">
      <style:table-column-properties/>
    </style:style>
    <style:style style:family="table-column" style:parent-style-name="colspec" style:name="id1-3-2-1-1-73-1-1">
      <style:table-column-properties/>
    </style:style>
    <style:style style:family="table-column" style:parent-style-name="colspec" style:name="id1-3-2-1-1-73-1-2">
      <style:table-column-properties/>
    </style:style>
    <style:style style:family="table-column" style:parent-style-name="colspec" style:name="id1-3-2-1-1-73-1-3">
      <style:table-column-properties/>
    </style:style>
  </office:automatic-styles>
  <office:body>
    <office:text>
      <text:p text:style-name="new_page_staatscourant"/>
      <text:p text:style-name="single-kop-titel">Openbare bekendmakingen wee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7-02-2018,      18-099/3487637, realiseren van een schuur met veranda, Floralaan 14, 3904,      bouwen</text:p>
              </text:list-item>
              <text:list-item text:style-override="id1-3-2-1-1-4-2">
                <text:number>2.</text:number>
                <text:p text:style-name="al">19-02-2018,      18-100/3032259, vergroten van de woning, Oleander 37, 3904, bouwen</text:p>
              </text:list-item>
              <text:list-item text:style-override="id1-3-2-1-1-4-3">
                <text:number>3.</text:number>
                <text:p text:style-name="al">20-02-2018,      17-065/2776318, realiseren van een woning, Dijkstraat 77, 3904, bouwen</text:p>
              </text:list-item>
              <text:list-item text:style-override="id1-3-2-1-1-4-4">
                <text:number>4.</text:number>
                <text:p text:style-name="al">20-02-2018,      18-101/3492675, plaatsen van reclame, Plesmanstraat 72, 3905, reclame</text:p>
              </text:list-item>
              <text:list-item text:style-override="id1-3-2-1-1-4-5">
                <text:number>5.</text:number>
                <text:p text:style-name="al">21-02-2018,      18-103/3495919, wijzigen van kantoor naar woning, Scheepjeshof 130, 3901,      overige veranderingen</text:p>
              </text:list-item>
              <text:list-item text:style-override="id1-3-2-1-1-4-6">
                <text:number>6.</text:number>
                <text:p text:style-name="al">23-02-2018,      18-107/3498583, realiseren van een woning, Veenderij Eiland F kavel 26,      3907,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16-02-2018, OV 2017716, plaatsen van een dakkapel, Vrijheem 64,      deelactiviteit: bouwen. </text:p>
              </text:list-item>
              <text:list-item text:style-override="id1-3-2-1-1-11-2">
                <text:number>2.</text:number>
                <text:p text:style-name="al">16-02-2018, OV 2018039 / OLO 3424819, plaatsen van een dakkapel,      Gersteveld 34, deelactiviteit: bouwen.</text:p>
              </text:list-item>
              <text:list-item text:style-override="id1-3-2-1-1-11-3">
                <text:number>3.</text:number>
                <text:p text:style-name="al">19-02-2018, OV 2018003, wijzigen van de gevel, Hugo de Grootstraat      21, deelactiviteit: bouwen.</text:p>
              </text:list-item>
              <text:list-item text:style-override="id1-3-2-1-1-11-4">
                <text:number>4.</text:number>
                <text:p text:style-name="al">22-02-2018, OV 2018029 / OLO 3416173, het kappen van een ceder,      Kerkewijk 254, deelactiviteit: kappen.</text:p>
              </text:list-item>
              <text:list-item text:style-override="id1-3-2-1-1-11-5">
                <text:number>5.</text:number>
                <text:p text:style-name="al">22-02-2018, OV 2018071, realiseren van een inrit nabij Veenmos 22,      deelactiviteit: inrit/uitweg.</text:p>
              </text:list-item>
            </text:list>
            <text:p text:style-name="common-al"> </text:p>
            <text:p text:style-name="common-al">De verleende vergunning(en) zijn in te zien bij het Omgevingsloket in het gemeentehuis. Het gemeentehuis is alleen op afspraak bereikbaar. Heeft u vragen of wilt u een afspraak maken, dan kunt u telefonisch contact opnemen met deze afdeling via telefoonnummer (0318) 538 538.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9">
              <text:list-item text:style-override="id1-3-2-1-1-19-1">
                <text:number>1.</text:number>
                <text:p text:style-name="al">23-02-2018, OV 2017752/ OLO 3392503, afwijken van de gebruiksregels bestemmingplan, Standaardruiter 25 A, deelactiviteit: ontheffing. </text:p>
                <text:p text:style-name="al">De beslistermijn wordt verlengd in verband met het ontbreken van adviezen. Door dit besluit is de nieuwe uiterste beslisdatum 9 april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4">
              <text:list-item text:style-override="id1-3-2-1-1-24-1">
                <text:number>1.</text:number>
                <text:p text:style-name="al">Stichting      Wijkcentrum Dragonder Veenendaal, wijkcentrum, Ronde Erf 88, 3902 CZ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30 km/h-zone Willem Barentszstraat/Cornelis de Houtmanstraat</text:span>  Burgemeester en wethouders van Veenendaal hebben het volgende verkeersbesluit genomen met betrekking tot 30 km/h-zone Willem Barentszstraat/Cornelis de Houtmanstraat</text:p>
            <text:p text:style-name="common-al"> </text:p>
            <text:list text:style-name="id1-3-2-1-1-32">
              <text:list-item text:style-override="id1-3-2-1-1-32-1">
                <text:number>1.</text:number>
                <text:p text:style-name="al">De Willem Barentszstraat      en de Cornelis de Houtmanstraat aan te wijzen als onderdeel van een 30      km/uur-zone.</text:p>
              </text:list-item>
              <text:list-item text:style-override="id1-3-2-1-1-32-2">
                <text:number>2.</text:number>
                <text:p text:style-name="al">In te trekken het besluit      waarin bestuurders gedwongen worden om de middengeleider bij de      Buurtlaan-oost aan die zijde te passeren die de pijl aangeeft.</text:p>
              </text:list-item>
            </text:list>
            <text:p text:style-name="common-al"> </text:p>
            <text:p text:style-name="common-al">
            <text:span text:style-name="nadrukvet">Beroepclausule</text:span>
          </text:p>
            <text:p text:style-name="common-al">Bent u het niet eens met dit besluit? Dan kunt u of een andere belanghebbende binnen zes weken na publicatie van dit besluit in de Staatscouran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common-al"> </text:p>
            <text:p text:style-name="common-al">In het beroepschrift vermeldt u het volgende:</text:p>
            <text:p text:style-name="common-al">-           uw naam, adres, datum en ondertekening;</text:p>
            <text:p text:style-name="common-al">-           een omschrijving van het besluit waar het beroepschrift tegen gericht is (u kunt bijvoorbeeld de datum en het kenmerk van deze brief vermelden of een kopie meesturen);</text:p>
            <text:p text:style-name="common-al">-           de reden waarom u beroep instelt.</text:p>
            <text:p text:style-name="common-al"> </text:p>
            <text:p text:style-name="common-al">
            <text:span text:style-name="nadrukvet">Voorlopige voorziening</text:span>
          </text:p>
            <text:p text:style-name="common-al">Een beroepschrift schort de werking van dit besluit niet op. Als u dat wilt en u spoedeisend belang heeft, kan bij de voorzieningenrechter van de rechtbank Midden-Nederland een verzoek om een voorlopige voorziening ingediend worden. </text:p>
            <text:p text:style-name="common-al"> </text:p>
            <text:p text:style-name="common-al">
            <text:span text:style-name="nadrukvet">Digitaal indienen</text:span>
          </text:p>
            <text:p text:style-name="common-al">U kunt ook digitaal het beroep- en verzoekschrift indienen via <text:a xlink:href="http://loket.rechtspraak.nl/bestuursrecht" xlink:type="simple">http://loket.rechtspraak.nl/bestuursrecht</text:a>. Daarvoor moet u wel beschikken over een elektronische handtekening (<text:span text:style-name="nadrukvet">DigiD</text:span>). Op deze site is tevens meer informatie te vinden.</text:p>
            <text:p text:style-name="common-al"> </text:p>
            <text:p text:style-name="common-al">
            <text:span text:style-name="nadrukvet">Kosten en meer informatie </text:span>
          </text:p>
            <text:p text:style-name="common-al">Zowel voor het instellen van beroep als een voorlopige voorziening bent u griffierecht verschuldigd.</text:p>
            <text:p text:style-name="common-al">Via de website <text:span text:style-name="nadrukondlijn">www.rijksoverheid.nl</text:span> is de brochure ‘Bezwaar en beroep tegen een beslissing van de overheid’ te downloaden. U kunt deze ook telefonisch aanvragen via (0318) 538 538.      </text:p>
            <text:p text:style-name="common-al"> </text:p>
            <text:p text:style-name="common-al">
            <text:span text:style-name="nadrukvet">Inzage</text:span>
          </text:p>
            <text:p text:style-name="common-al">Het verkeersbesluit ligt, inclusief tekening, vanaf de datum van deze publicatie gedurende zes  weken ter inzage bij het Omgevingsloket van het gemeentehuis. Het Omgevingsloket is alleen op afspraak bereikbaar. U kunt een afspraak maken via telefoonnummer (0318) 538 538.</text:p>
            <text:p text:style-name="common-al">   </text:p>
            <text:p text:style-name="common-al">
            <text:span text:style-name="nadrukvet">Mededelingen</text:span>
            <text:span text:style-name="nadrukvet">Verkiezing Gemeenteraad 2018</text:span>
          </text:p>
            <text:p text:style-name="common-al"> </text:p>
            <text:p text:style-name="common-al">
            <text:span text:style-name="nadrukvet">Openbare kennisgeving inzake de geregistreerde aanduidingen van politieke groeperingen en de naam van de gemachtigden van deze groeperingen en hun plaatsvervangers.</text:span>
          </text:p>
            <text:p text:style-name="common-al"> Het centraal stembureau voor de verkiezing van de leden van de raad van de gemeente Veenendaal maakt ingevolge artikel G 1 / G 2, achtste lid, van de Kieswet bekend dat ten behoeve van deze verkiezing de volgende aanduidingen van politieke groeperingen geregistreerd staan en dat als gemachtigden van deze groeperingen en hun plaatsvervangers de volgende personen zijn aangewezen:</text:p>
            <text:p text:style-name="common-al">              </text:p>
            <text:section text:name="table_id1-3-2-1-1-60" text:style-name="table">
              <text:p text:style-name="table_top"/>
              <table:table table:style-name="tgroup">
                <table:table-column table:style-name="id1-3-2-1-1-60-1-1"/>
                <table:table-column table:style-name="id1-3-2-1-1-60-1-2"/>
                <table:table-column table:style-name="id1-3-2-1-1-60-1-3"/>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Gemachtigde</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Lokaal Veenendaal</text:p>
                    <text:p text:style-name="table_al">ProVeenendaal</text:p>
                    <text:p text:style-name="table_al">JouwVeenendaal</text:p>
                  </table:table-cell>
                  <table:table-cell table:style-name="entry" table:number-rows-spanned="1" table:number-columns-spanned="1">
                    <text:p text:style-name="table_al">A.A. Landzaat</text:p>
                    <text:p text:style-name="table_al">G.J. Scherpenzeel         </text:p>
                    <text:p text:style-name="table_al">D. van Binsbergen</text:p>
                  </table:table-cell>
                  <table:table-cell table:style-name="entry" table:number-rows-spanned="1" table:number-columns-spanned="1">
                    <text:p text:style-name="table_al">D.C. van Kooij</text:p>
                    <text:p text:style-name="table_al">A.H. Janssen</text:p>
                    <text:p text:style-name="table_al">S. van Gent</text:p>
                  </table:table-cell>
                </table:table-row>
              </table:table>
              <text:p text:style-name="table_bottom"/>
            </text:section>
            <text:p text:style-name="common-al"> </text:p>
            <text:p text:style-name="common-al">Plaats:             Veenendaal      </text:p>
            <text:p text:style-name="common-al">Datum:             22 februari 2018</text:p>
            <text:p text:style-name="common-al"> </text:p>
            <text:p text:style-name="common-al">De voorzitter van het centraal stembureau, P.A. Zoon</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3" text:style-name="table">
              <text:p text:style-name="table_top"/>
              <table:table table:style-name="tgroup">
                <table:table-column table:style-name="id1-3-2-1-1-73-1-1"/>
                <table:table-column table:style-name="id1-3-2-1-1-73-1-2"/>
                <table:table-column table:style-name="id1-3-2-1-1-73-1-3"/>
                <table:table-row table:style-name="row">
                  <table:table-cell table:style-name="entry" table:number-rows-spanned="1" table:number-columns-spanned="1">
                    <text:p text:style-name="table_al">
                      <text:span text:style-name="nadrukvet">Ahmadi, M.</text:span>
                    </text:p>
                  </table:table-cell>
                  <table:table-cell table:style-name="entry" table:number-rows-spanned="1" table:number-columns-spanned="1">
                    <text:p text:style-name="table_al">
                      <text:span text:style-name="nadrukvet">02-01-1995</text:span>
                    </text:p>
                  </table:table-cell>
                  <table:table-cell table:style-name="entry" table:number-rows-spanned="1" table:number-columns-spanned="1">
                    <text:p text:style-name="table_al">
                      <text:span text:style-name="nadrukvet">22-02-2018</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7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80</meta:user-defined>
    <meta:user-defined meta:name="OVERHEIDop.GmbID/DC.identifier">gmb-2018-4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