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96819 - Kadastraal Winssen sectie B nr. 2643 Leegstraat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Winssen sectie B nr. 2643 Leegstraat te Winssen</text:p>
            <text:p text:style-name="tussenkopcur">Omschrijving : plaatsen van een tijdelijke woonunit</text:p>
            <text:p text:style-name="tussenkopcur">Datum ontvangst : 21 februari 2018</text:p>
            <text:p text:style-name="tussenkopcur">Zaaknummer ODRN : W.Z18.1024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77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7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7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96819 - Kadastraal Winssen sectie B nr. 2643 Leegstraat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74</meta:user-defined>
    <meta:user-defined meta:name="OVERHEIDop.GmbID/DC.identifier">gmb-2018-427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C</meta:user-defined>
    <meta:user-defined meta:name="OVERHEIDop.woonplaats">Winssen</meta:user-defined>
    <meta:user-defined meta:name="OVERHEIDop.straatnaam">Lee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901 432402</meta:user-defined>
    <meta:user-defined meta:name="OVERHEIDop.versieInformatie"/>
  </office:meta>
</office:document-meta>
</file>