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Oudelandseweg 100: realisatie (tijdelijk) camperplaatsen, ontvangstdatum: 21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Oudelandseweg 100: realisatie (tijdelijk) camperplaatsen, ontvangstdatum: 21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77</meta:user-defined>
    <meta:user-defined meta:name="OVERHEIDop.GmbID/DC.identifier">gmb-2018-4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