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Westerdijk 9 het bouwen van een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indeloopen, Westerdijk 9 OV20180144 het bouwen van een overkapping (19-2-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763</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63</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63</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ndeloopen, Westerdijk 9 het bouwen van e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763</meta:user-defined>
    <meta:user-defined meta:name="OVERHEIDop.GmbID/DC.identifier">gmb-2018-427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JA 7</meta:user-defined>
    <meta:user-defined meta:name="OVERHEIDop.woonplaats">Hindeloopen</meta:user-defined>
    <meta:user-defined meta:name="OVERHEIDop.straatnaam">Wester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820 550522</meta:user-defined>
    <meta:user-defined meta:name="OVERHEIDop.versieInformatie"/>
  </office:meta>
</office:document-meta>
</file>