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an mobiele rentel kabel Oosterhaven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slaan van mobiele rentel kabel, carrousels en bijbehorend materiaal op de locatie Oosterhavenweg 3 in Vlissingen (19-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slaan mobiele rentel kabel Oosterhavenweg 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0</meta:user-defined>
    <meta:user-defined meta:name="OVERHEIDop.GmbID/DC.identifier">gmb-2018-4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L 3</meta:user-defined>
    <meta:user-defined meta:name="OVERHEIDop.woonplaats">Vlissingen</meta:user-defined>
    <meta:user-defined meta:name="OVERHEIDop.straatnaam">Oo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40 386306</meta:user-defined>
    <meta:user-defined meta:name="OVERHEIDop.versieInformatie"/>
  </office:meta>
</office:document-meta>
</file>