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2 woningen op de locatie Elster Grindweg 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18 een besluit genomen op de aanvraag met zaaknummer HOV-17-2321 voor het bouwen van 2 woningen op de locatie Elster Grindweg 3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6 jan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7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bouwen van 2 woningen op de locatie Elster Grindweg 3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276</meta:user-defined>
    <meta:user-defined meta:name="OVERHEIDop.GmbID/DC.identifier">gmb-2018-4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NC 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571 440236</meta:user-defined>
    <meta:user-defined meta:name="OVERHEIDop.versieInformatie"/>
  </office:meta>
</office:document-meta>
</file>