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eerdek, Molenland 1 (zaaknummer: 1371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land 1 </text:span>
            <text:span text:style-name="nadrukvet">– </text:span>ontvangen 23 februari 2018 voor het realiseren van een parkeerde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5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5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5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eerdek, Molenland 1 (zaaknummer: 137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58</meta:user-defined>
    <meta:user-defined meta:name="OVERHEIDop.GmbID/DC.identifier">gmb-2018-42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L 1</meta:user-defined>
    <meta:user-defined meta:name="OVERHEIDop.woonplaats">Zwolle</meta:user-defined>
    <meta:user-defined meta:name="OVERHEIDop.straatnaam">Molen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88 504367</meta:user-defined>
    <meta:user-defined meta:name="OVERHEIDop.versieInformatie"/>
  </office:meta>
</office:document-meta>
</file>