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Rolderstraat 11, het organiseren van de RUNFORESTRUN Trailcamp, (verleend 26/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Borger</text:p>
            <text:p text:style-name="common-al">Rolderstraat 11, vergunning verleend voor het organiseren van de RUNFORESTRUN Trailcamp van vrijdag 9 maart 2018 13.00 uur tot zondag 11 maart 2018 19.00 uur.</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75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5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5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Rolderstraat 11, het organiseren van de RUNFORESTRUN Trailcamp, (verleend 26/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54</meta:user-defined>
    <meta:user-defined meta:name="OVERHEIDop.GmbID/DC.identifier">gmb-2018-427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TC 11</meta:user-defined>
    <meta:user-defined meta:name="OVERHEIDop.woonplaats">Borger</meta:user-defined>
    <meta:user-defined meta:name="OVERHEIDop.straatnaam">Rolder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5645 550868</meta:user-defined>
    <meta:user-defined meta:name="OVERHEIDop.versieInformatie"/>
  </office:meta>
</office:document-meta>
</file>