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uitbreiden aan de achterzijde van de woning, Hoogedijk 38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oogedijk 38 in Katwoude voor het uitbreiden aan de achterzijde van de woning(verzonden 22 februar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 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2753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5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5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uitbreiden aan de achterzijde van de woning, Hoogedijk 38,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753</meta:user-defined>
    <meta:user-defined meta:name="OVERHEIDop.GmbID/DC.identifier">gmb-2018-427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P 38</meta:user-defined>
    <meta:user-defined meta:name="OVERHEIDop.woonplaats">Katwoude</meta:user-defined>
    <meta:user-defined meta:name="OVERHEIDop.straatnaam">Hooge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2101 498013</meta:user-defined>
    <meta:user-defined meta:name="OVERHEIDop.versieInformatie"/>
  </office:meta>
</office:document-meta>
</file>