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Indijk, Nr 61 het herstellen van de steiger en de damwan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Indijk, Nr 61 O120180141 het herstellen van de steiger en de damwand (19-2-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2752</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752</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752</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Indijk, Nr 61 het herstellen van de steiger en de damw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2752</meta:user-defined>
    <meta:user-defined meta:name="OVERHEIDop.GmbID/DC.identifier">gmb-2018-4275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553MT 61</meta:user-defined>
    <meta:user-defined meta:name="OVERHEIDop.woonplaats">Indijk</meta:user-defined>
    <meta:user-defined meta:name="OVERHEIDop.straatnaam">Indijk</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0800 551516</meta:user-defined>
    <meta:user-defined meta:name="OVERHEIDop.versieInformatie"/>
  </office:meta>
</office:document-meta>
</file>