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 met een boerderijwinkel, Aandammergouw 10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andammergouw 10 te Zuiderwoude voor het bouwen van een schuur met een boerderijwinkel(verzonden 22 februar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74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4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 met een boerderijwinkel, Aandammergouw 10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46</meta:user-defined>
    <meta:user-defined meta:name="OVERHEIDop.GmbID/DC.identifier">gmb-2018-42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A 10</meta:user-defined>
    <meta:user-defined meta:name="OVERHEIDop.woonplaats">Zuiderwoude</meta:user-defined>
    <meta:user-defined meta:name="OVERHEIDop.straatnaam">Aandammergouw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338 492663</meta:user-defined>
    <meta:user-defined meta:name="OVERHEIDop.versieInformatie"/>
  </office:meta>
</office:document-meta>
</file>