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bestaande kozijnen door het plaatsen van voorzetramen, Kerkstraat 20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20 te Ilpendam voor het wijzigen van bestaande kozijnen door het plaatsen van voorzetramen(verzonden 22 februar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74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4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4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bestaande kozijnen door het plaatsen van voorzetramen, Kerkstraat 20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43</meta:user-defined>
    <meta:user-defined meta:name="OVERHEIDop.GmbID/DC.identifier">gmb-2018-42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R 20</meta:user-defined>
    <meta:user-defined meta:name="OVERHEIDop.woonplaats">Ilp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7 497386</meta:user-defined>
    <meta:user-defined meta:name="OVERHEIDop.versieInformatie"/>
  </office:meta>
</office:document-meta>
</file>