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atelier en het dichtzetten van een overkapping door middel van twee buitenwanden, Roomeinde 9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omeinde 9 te Broek in Waterland voor het realiseren van een atelier en het dichtzetten van een overkapping door middel van twee buitenwanden(verzonden 22 februar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74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4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4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atelier en het dichtzetten van een overkapping door middel van twee buitenwanden, Roomeinde 9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740</meta:user-defined>
    <meta:user-defined meta:name="OVERHEIDop.GmbID/DC.identifier">gmb-2018-42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L 9</meta:user-defined>
    <meta:user-defined meta:name="OVERHEIDop.woonplaats">Broek in Waterland</meta:user-defined>
    <meta:user-defined meta:name="OVERHEIDop.straatnaam">Room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23 494392</meta:user-defined>
    <meta:user-defined meta:name="OVERHEIDop.versieInformatie"/>
  </office:meta>
</office:document-meta>
</file>