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06735 - Kloosterstraat 59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59 te Groesbeek</text:p>
            <text:p text:style-name="tussenkopcur">Omschrijving : splitsen van de woning</text:p>
            <text:p text:style-name="tussenkopcur">Datum ontvangst : 26 februari 2018</text:p>
            <text:p text:style-name="tussenkopcur">Zaaknummer ODRN : W.Z18.1026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06735 - Kloosterstraat 5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38</meta:user-defined>
    <meta:user-defined meta:name="OVERHEIDop.GmbID/DC.identifier">gmb-2018-42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V 59</meta:user-defined>
    <meta:user-defined meta:name="OVERHEIDop.woonplaats">Groesbeek</meta:user-defined>
    <meta:user-defined meta:name="OVERHEIDop.straatnaam">Kloos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44 420881</meta:user-defined>
    <meta:user-defined meta:name="OVERHEIDop.versieInformatie"/>
  </office:meta>
</office:document-meta>
</file>