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evrijdingspop Achterhoek op 5 mei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6 februari 2018 is een evenementenvergunning aangevraagd voor Bevrijdingspop Achterhoek op 5 mei 2018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aart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73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3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3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evrijdingspop Achterhoek op 5 mei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2730</meta:user-defined>
    <meta:user-defined meta:name="OVERHEIDop.GmbID/DC.identifier">gmb-2018-427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Z 20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0 461766</meta:user-defined>
    <meta:user-defined meta:name="OVERHEIDop.versieInformatie"/>
  </office:meta>
</office:document-meta>
</file>