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Hoekstraat 1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
            <text:span text:style-name="nadrukvet">• </text:span>
            <text:span text:style-name="nadrukvet">
              <text:span text:style-name="nadrukcur">Hoekstraat 13</text:span>
            </text:span>
            <text:span text:style-name="nadrukvet">
              <text:span text:style-name="nadrukcur">: </text:span>
            </text:span>
            <text:span text:style-name="nadrukcur">het wijzigen </text:span>
            <text:span text:style-name="nadrukcur">van een rundveehouderij</text:span>
          </text:p>
            <text:p text:style-name="common-al"/>
            <text:p text:style-name="tussenkopcur">
            <text:span text:style-name="nadrukvet">
              <text:span text:style-name="nadrukcur">Inzage</text:span>
            </text:span>
          </text:p>
            <text:p text:style-name="common-al"/>
            <text:p text:style-name="common-al">De melding ligt vanaf 12 januari 2018 twee weken ter inzage. </text:p>
            <text:p text:style-name="last-al">Voor het inzien van de stukken (of op verzoek het digitaal verzenden) kunt u een afspraak maken met het team Omgevingsrecht via telefoonnummer 073 – 553 11 50 of via e-mail info-omgevingsrecht @mijngemeentedichtbij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27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7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Hoekstraat 1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4272</meta:user-defined>
    <meta:user-defined meta:name="OVERHEIDop.GmbID/DC.identifier">gmb-2018-4272</meta:user-defined>
    <meta:user-defined meta:name="OVERHEID.TaxonomieBeleidsagenda/OVERHEID.category">Natuur en milieu | Organisatie en beleid</meta:user-defined>
    <meta:user-defined meta:name="DCTERMS.abstract">Melding Wet Milieubeheer Hoekstraat 13, het wijzigen van een rundveehoud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LD 13</meta:user-defined>
    <meta:user-defined meta:name="OVERHEIDop.woonplaats">Liempde</meta:user-defined>
    <meta:user-defined meta:name="OVERHEIDop.straatnaam">Hoek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005 396873</meta:user-defined>
    <meta:user-defined meta:name="OVERHEIDop.versieInformatie"/>
  </office:meta>
</office:document-meta>
</file>