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4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46 te Venray </text:span>– het kappen van enkele bomen (HZ-OMV-2018-00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0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0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0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erseloseweg 14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09</meta:user-defined>
    <meta:user-defined meta:name="OVERHEIDop.GmbID/DC.identifier">gmb-2018-42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P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283 393337</meta:user-defined>
    <meta:user-defined meta:name="OVERHEIDop.versieInformatie"/>
  </office:meta>
</office:document-meta>
</file>