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an Roosmalenstraat 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3 te Venray</text:span> - het bouwen van een woning (HZ-OMV-2018-0059, ontvangstdatum 24 febr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70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0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0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an Roosmalenstraat 3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708</meta:user-defined>
    <meta:user-defined meta:name="OVERHEIDop.GmbID/DC.identifier">gmb-2018-427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C 14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53.41 393395.22</meta:user-defined>
    <meta:user-defined meta:name="OVERHEIDop.versieInformatie"/>
  </office:meta>
</office:document-meta>
</file>