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lkweg 2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2 B te Venray</text:span> - het plaatsen van nieuwe kozijnen (HZ-OMV-2018-0061, ontvangstdatum 25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70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0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0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lkweg 2 B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07</meta:user-defined>
    <meta:user-defined meta:name="OVERHEIDop.GmbID/DC.identifier">gmb-2018-42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K 2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6 393160</meta:user-defined>
    <meta:user-defined meta:name="OVERHEIDop.versieInformatie"/>
  </office:meta>
</office:document-meta>
</file>