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stalen liggers, Diezerstraat 118 (zaaknummer 3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18</text:span>
            <text:span text:style-name="nadrukvet">– </text:span>ontvangen 22 december 2017 voor het aanbrengen van stalen ligg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stalen liggers, Diezerstraat 118 (zaaknummer 3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70</meta:user-defined>
    <meta:user-defined meta:name="OVERHEIDop.GmbID/DC.identifier">gmb-2018-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L 118</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1 503109</meta:user-defined>
    <meta:user-defined meta:name="OVERHEIDop.versieInformatie"/>
  </office:meta>
</office:document-meta>
</file>