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erslo, Vlasvenstraat 41, aangevraagde omgevingsvergunning (21-12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wijzigen van de bestemming bedrijfswoning naar plattelandswon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27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7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7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erslo, Vlasvenstraat 41, aangevraagde omgevingsvergunning (21-12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427</meta:user-defined>
    <meta:user-defined meta:name="OVERHEIDop.GmbID/DC.identifier">gmb-2018-4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2AC 41</meta:user-defined>
    <meta:user-defined meta:name="OVERHEIDop.woonplaats">Melderslo</meta:user-defined>
    <meta:user-defined meta:name="OVERHEIDop.straatnaam">Vlasven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3347 385392</meta:user-defined>
    <meta:user-defined meta:name="OVERHEIDop.versieInformatie"/>
  </office:meta>
</office:document-meta>
</file>