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atweg 75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kozijnen en het aanbrengen van gevelisolatie </text:p>
            <text:p text:style-name="common-al">Datum ontvangst: 21 februari 2018 </text:p>
            <text:p text:style-name="last-al">Dossiernummer: 1801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699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9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9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atweg 75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699</meta:user-defined>
    <meta:user-defined meta:name="OVERHEIDop.GmbID/DC.identifier">gmb-2018-42699</meta:user-defined>
    <meta:user-defined meta:name="OVERHEID.TaxonomieBeleidsagenda/OVERHEID.category">Ruimte en infrastructuur | Organisatie en beleid</meta:user-defined>
    <meta:user-defined meta:name="OVERHEIDop.referentienummer">180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J 75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15 465085</meta:user-defined>
    <meta:user-defined meta:name="OVERHEIDop.versieInformatie"/>
  </office:meta>
</office:document-meta>
</file>