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2018, Wilhelminaplein 26, 28 en 29, 5121 ES</text:p>
            <text:p text:style-name="common-al">veranderen van de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69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96</meta:user-defined>
    <meta:user-defined meta:name="OVERHEIDop.GmbID/DC.identifier">gmb-2018-42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S 24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1 400025</meta:user-defined>
    <meta:user-defined meta:name="OVERHEIDop.versieInformatie"/>
  </office:meta>
</office:document-meta>
</file>