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18, Verschuurstraat 18, 5121 TN</text:p>
            <text:p text:style-name="common-al">saneren asbest uit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6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694</meta:user-defined>
    <meta:user-defined meta:name="OVERHEIDop.GmbID/DC.identifier">gmb-2018-42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N 18</meta:user-defined>
    <meta:user-defined meta:name="OVERHEIDop.woonplaats">Rijen</meta:user-defined>
    <meta:user-defined meta:name="OVERHEIDop.straatnaam">Verschuur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15 400467</meta:user-defined>
    <meta:user-defined meta:name="OVERHEIDop.versieInformatie"/>
  </office:meta>
</office:document-meta>
</file>