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3 februari 2018, Raadhuisstraat 3, 5126 CK</text:p>
            <text:p text:style-name="common-al">vervangende nieuwbouw van een basisschool (OBS De Wildschut) en het aanleggen van twee uitrit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69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9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9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93</meta:user-defined>
    <meta:user-defined meta:name="OVERHEIDop.GmbID/DC.identifier">gmb-2018-42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K 3</meta:user-defined>
    <meta:user-defined meta:name="OVERHEIDop.woonplaats">Gilze</meta:user-defined>
    <meta:user-defined meta:name="OVERHEIDop.straatnaam">Raadhu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54 394837</meta:user-defined>
    <meta:user-defined meta:name="OVERHEIDop.versieInformatie"/>
  </office:meta>
</office:document-meta>
</file>