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1 februari 2018, Wethouder Van den Wildenbergstraat, 5126 TM </text:p>
            <text:p text:style-name="common-al">bouwen garage met kap</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69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9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9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92</meta:user-defined>
    <meta:user-defined meta:name="OVERHEIDop.GmbID/DC.identifier">gmb-2018-42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Wethouder van den Wildenber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83 395787</meta:user-defined>
    <meta:user-defined meta:name="OVERHEIDop.versieInformatie"/>
  </office:meta>
</office:document-meta>
</file>