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februari 2018, Rijksweg 27, 5125 NB</text:p>
            <text:p text:style-name="common-al">uitbreiden woning aan achterzijd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69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691</meta:user-defined>
    <meta:user-defined meta:name="OVERHEIDop.GmbID/DC.identifier">gmb-2018-42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52 397984</meta:user-defined>
    <meta:user-defined meta:name="OVERHEIDop.versieInformatie"/>
  </office:meta>
</office:document-meta>
</file>