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Koningstraat 7, 2017-05804, veranderen van het gebouw t.b.v. een hotel waarbij het blootleggen van (het gewelf van) de beek geen onderdeel meer uitmaakt van de omgevingsvergunning d.d.  3 november 2017,  verzonden 2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8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Koningstraat 7, 2017-05804, veranderen van het gebouw t.b.v. een hotel waarbij het blootleggen van (het gewelf van) de beek geen onderdeel meer uitmaakt van de omgevingsvergunning d.d.  3 november 2017,  verzond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89</meta:user-defined>
    <meta:user-defined meta:name="OVERHEIDop.GmbID/DC.identifier">gmb-2018-42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7</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4 488401</meta:user-defined>
    <meta:user-defined meta:name="OVERHEIDop.versieInformatie"/>
  </office:meta>
</office:document-meta>
</file>