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agenweg 63, 2018-00556, kappen twee bomen, Paardenkastanje 70 procent ingerot, stabiliteit ernstig in geding, Vleugelnoot  hangt schuin over opstallen heen, herplant, verzonden 26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68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8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8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Wagenweg 63, 2018-00556, kappen twee bomen, Paardenkastanje 70 procent ingerot, stabiliteit ernstig in geding, Vleugelnoot  hangt schuin over opstallen heen, herplant, verzonden 2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687</meta:user-defined>
    <meta:user-defined meta:name="OVERHEIDop.GmbID/DC.identifier">gmb-2018-426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C 63</meta:user-defined>
    <meta:user-defined meta:name="OVERHEIDop.woonplaats">Haarlem</meta:user-defined>
    <meta:user-defined meta:name="OVERHEIDop.straatnaam">Wag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00 487105</meta:user-defined>
    <meta:user-defined meta:name="OVERHEIDop.versieInformatie"/>
  </office:meta>
</office:document-meta>
</file>